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Arial" fo:font-size="9pt" officeooo:paragraph-rsid="000fb1c9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paragraph-rsid="000fb1c9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paragraph-rsid="000fb1c9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fb1c9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officeooo:paragraph-rsid="000fb1c9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fb1c9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fb1c9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paragraph-rsid="000fb1c9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fb1c9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fb1c9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fb1c9" style:font-size-asian="10pt" style:font-weight-asian="bold" style:font-name-complex="Arial" style:font-size-complex="10pt"/>
    </style:style>
    <style:style style:name="P12" style:family="paragraph" style:parent-style-name="Standard">
      <style:text-properties fo:font-size="10pt" officeooo:paragraph-rsid="000fb1c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fb1c9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size="10pt" fo:font-weight="bold" officeooo:paragraph-rsid="000fb1c9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fb1c9"/>
    </style:style>
    <style:style style:name="P16" style:family="paragraph" style:parent-style-name="Standard">
      <style:paragraph-properties fo:text-align="end" style:justify-single-word="false"/>
      <style:text-properties officeooo:paragraph-rsid="000fb1c9"/>
    </style:style>
    <style:style style:name="P17" style:family="paragraph" style:parent-style-name="Heading_20_2">
      <style:paragraph-properties fo:text-align="center" style:justify-single-word="false"/>
      <style:text-properties officeooo:paragraph-rsid="000fb1c9"/>
    </style:style>
    <style:style style:name="P18" style:family="paragraph" style:parent-style-name="Heading_20_3">
      <style:paragraph-properties fo:margin-left="1.27cm" fo:margin-right="0cm" fo:text-align="end" style:justify-single-word="false" fo:text-indent="-0.005cm" style:auto-text-indent="false"/>
      <style:text-properties style:font-name="Arial" fo:font-size="9pt" fo:font-style="italic" officeooo:paragraph-rsid="000fb1c9" style:font-size-asian="9pt" style:font-style-asian="italic" style:font-name-complex="Arial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b1c9" style:font-size-asian="10pt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fb1c9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fb1c9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fo:font-weight="bold" officeooo:rsid="000fb1c9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officeooo:rsid="000fb1c9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NOTA OFICIAL Nº 0</text:span><text:span text:style-name="T2">0</text:span><text:span text:style-name="T1">1</text:span></text:h>
      <text:p text:style-name="P12"/>
      <text:p text:style-name="P12"/>
      <text:p text:style-name="P8"/>
      <text:p text:style-name="P8"/>
      <text:p text:style-name="P13"><text:span text:style-name="T3"><text:s/></text:span><text:span text:style-name="T4"><text:tab/><text:tab/><text:tab/>O Coordenador Técnico dos </text:span><text:span text:style-name="T5">48</text:span><text:span text:style-name="T6">º</text:span><text:span text:style-name="T9"> JOGOS ESCOLARES D</text:span><text:span text:style-name="T10">E PARANAGUÁ</text:span><text:span text:style-name="T9">– FASE REGIONAL- NRE PARANAGUÁ,</text:span><text:span text:style-name="T4"> no uso de suas atribuições legais</text:span><text:span text:style-name="T6">:</text:span></text:p>
      <text:p text:style-name="P8"/>
      <text:p text:style-name="P8"/>
      <text:p text:style-name="P8"/>
      <text:p text:style-name="P8"/>
      <text:p text:style-name="P14">Comunica</text:p>
      <text:p text:style-name="P14"/>
      <text:p text:style-name="P9"/>
      <text:p text:style-name="P9"/>
      <text:p text:style-name="P13"><text:span text:style-name="T4">Alteração </text:span><text:span text:style-name="T5">no local do Congresso Técnico.</text:span></text:p>
      <text:p text:style-name="P6"/>
      <text:p text:style-name="P6"/>
      <text:p text:style-name="P10"/>
      <text:p text:style-name="P10"/>
      <text:p text:style-name="P10"/>
      <text:p text:style-name="P11">ONDE SE LÊ:</text:p>
      <text:p text:style-name="P15"><text:span text:style-name="T4">Sessão Preliminar <text:s/>Realizar-se-á no dia 26 de Março de 2024 (Terça-feira), no auditório da </text:span><text:span text:style-name="T7">SEMEDI</text:span><text:span text:style-name="T4">. Horários: <text:s/>13:30 hs às 16hs – </text:span></text:p>
      <text:p text:style-name="P7"/>
      <text:p text:style-name="P11"/>
      <text:p text:style-name="P11">LEIA-SE:</text:p>
      <text:p text:style-name="P7"/>
      <text:p text:style-name="P3"/>
      <text:p text:style-name="P15"><text:span text:style-name="T4">Sessão Preliminar <text:s/>Realizar-se-á no dia 26 de Março de 2024 (Terça-feira), no </text:span><text:span text:style-name="T8">Auditório do Núcleo Regional de Educação</text:span><text:span text:style-name="T7">.</text:span><text:span text:style-name="T4"> Horários: <text:s/>13:30 hs às 16hs – </text:span></text:p>
      <text:p text:style-name="P11"/>
      <text:p text:style-name="P3"/>
      <text:p text:style-name="P4"/>
      <text:p text:style-name="P5">DÊ SE CIÊNCIA E CUMPRA-SE</text:p>
      <text:p text:style-name="P2"/>
      <text:p text:style-name="P16"><text:span text:style-name="T11">Paranaguá, </text:span><text:span text:style-name="T12">22</text:span><text:span text:style-name="T11"> de Ma</text:span><text:span text:style-name="T12">rço</text:span><text:span text:style-name="T11"> de 20</text:span><text:span text:style-name="T12">24</text:span></text:p>
      <text:p text:style-name="P2"/>
      <text:h text:style-name="P18" text:outline-level="3"/>
      <text:h text:style-name="P18" text:outline-level="3"/>
      <text:h text:style-name="P18" text:outline-level="3">_______________________________</text:h>
      <text:h text:style-name="P18" text:outline-level="3">COORDENAÇÃO TÉCNICA</text:h>
      <text:p text:style-name="P16"><text:span text:style-name="T11"><text:tab/><text:tab/><text:tab/><text:tab/><text:tab/><text:tab/><text:tab/><text:tab/>JEPS/20</text:span><text:span text:style-name="T12">24</text:span><text:span text:style-name="T11"> – Fase Regiona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005cm" fo:margin-right="0cm" fo:text-align="justify" style:justify-single-word="false" fo:text-indent="1.244cm" style:auto-text-indent="false" fo:keep-with-next="always"/>
      <style:text-properties style:font-name="Tahoma" fo:font-weight="bold" style:font-weight-asian="bold" style:font-name-complex="Tahom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1:03:55.30</meta:creation-date>
    <dc:date>2024-03-22T11:14:50.49</dc:date>
    <meta:editing-duration>P0D</meta:editing-duration>
    <meta:editing-cycles>1</meta:editing-cycles>
    <meta:document-statistic meta:table-count="0" meta:image-count="0" meta:object-count="0" meta:page-count="1" meta:paragraph-count="13" meta:word-count="94" meta:character-count="631" meta:non-whitespace-character-count="529"/>
    <meta:generator>LibreOffice/4.0$Windows_x86 LibreOffice_project/527dba6f6e0cfbbc71bd6e7b88a52699bb48799</meta:generator>
  </office:meta>
</office:document-meta>
</file>